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3"><text:s text:c="39"/><text:span text:style-name="T1">Data för tryck:</text:span></text:p>
      <text:p text:style-name="P2"/>
      <text:p text:style-name="P4">Spara era data i filformat Freehand, Adobe illustrator, Adobe inDesign, som en öppen fil, som EPS eller PDF. Bilder med minst 72 dpi (pixel/inch) i originalstorlek. Text och logos som vektor. </text:p>
      <text:p text:style-name="P4">Vi omsätter också era idéer i vår reklamavdelning. </text:p>
      <text:p text:style-name="P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är Adolfsson</meta:initial-creator>
    <meta:creation-date>2013-07-25T10:50:49.48</meta:creation-date>
    <meta:document-statistic meta:table-count="0" meta:image-count="0" meta:object-count="0" meta:page-count="1" meta:paragraph-count="4" meta:word-count="42" meta:character-count="298"/>
    <dc:date>2013-07-25T10:54:38.77</dc:date>
    <dc:creator>Pär Adolfsson</dc:creator>
    <meta:editing-duration>PT3M53S</meta:editing-duration>
    <meta:editing-cycles>1</meta:editing-cycles>
    <meta:generator>OpenOffice.org/3.3$Win32 OpenOffice.org_project/330m20$Build-9567</meta:generator>
  </office:meta>
</office:document-meta>
</file>